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de sluitingsuren voor het OJA Jongerencentrum van zondag tot en met donderdag tot 2.00 uur en op vrijdag en zaterdag tot 3.00 uur aan Schoolstraat 2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ruimen sluitingsuren voor OJA Jongerencentrum, Schoolstraat 2 in Aarle-Rixtel </text:span>
          </text:p>
            <text:p text:style-name="common-al">Het jongerencentrum mag geopend zijn van zondag tot en met donderdag tot 2.00 uur. En op vrijdag en zaterdag tot 3.00 uur. Toestemming is mogelijk door artikel 2:29, lid 3 van de Algemene Plaatselijke Verordening van de gemeente Laarbeek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390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de sluitingsuren voor het OJA Jongerencentrum van zondag tot en met donderdag tot 2.00 uur en op vrijdag en zaterdag tot 3.00 uur aan Schoolstraat 2 te Aarle-Rixt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901</meta:user-defined>
    <meta:user-defined meta:name="OVERHEIDop.GmbID/DC.identifier">gmb-2023-253901</meta:user-defined>
    <meta:user-defined meta:name="OVERHEIDop.versieInformatie"/>
  </office:meta>
</office:document-meta>
</file>