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37 Beeklaan 3 te Tilburg, vervangen van hogedruk gasleiding, 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37 - I - Beek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9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9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9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37 Beeklaan 3 te Tilburg, vervangen van hogedruk gasleiding, 7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95</meta:user-defined>
    <meta:user-defined meta:name="OVERHEIDop.GmbID/DC.identifier">gmb-2023-253895</meta:user-defined>
    <meta:user-defined meta:name="OVERHEIDop.versieInformatie"/>
  </office:meta>
</office:document-meta>
</file>