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31 Wandelbos Noord ( K sectie AD 2824) te Tilburg, kappen van 4 bomen, 7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31 - I - Wandelbos Noord ( K sectie AD 282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88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8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8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2131 Wandelbos Noord ( K sectie AD 2824) te Tilburg, kappen van 4 bomen, 7 juni 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89</meta:user-defined>
    <meta:user-defined meta:name="OVERHEIDop.GmbID/DC.identifier">gmb-2023-253889</meta:user-defined>
    <meta:user-defined meta:name="OVERHEIDop.versieInformatie"/>
  </office:meta>
</office:document-meta>
</file>