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straat 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op de aanvraag met zaaknummer Z/23/204007 / W2023-0086 voor een omgevingsvergunning betreffende het aanpassen van de gevel op locatie Spuistraat 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88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8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8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puistraat 3 te Middelharnis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3882</meta:user-defined>
    <meta:user-defined meta:name="OVERHEIDop.GmbID/DC.identifier">gmb-2023-253882</meta:user-defined>
    <meta:user-defined meta:name="OVERHEIDop.versieInformatie"/>
  </office:meta>
</office:document-meta>
</file>