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29 Siriusstraat 11 te Tilburg, reviseren activiteit milieu, 7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29 - I - Siriu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88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8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8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129 Siriusstraat 11 te Tilburg, reviseren activiteit milieu, 7 juni 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81</meta:user-defined>
    <meta:user-defined meta:name="OVERHEIDop.GmbID/DC.identifier">gmb-2023-253881</meta:user-defined>
    <meta:user-defined meta:name="OVERHEIDop.versieInformatie"/>
  </office:meta>
</office:document-meta>
</file>