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overdekte ligplaatsen en 2 loodsen - De Steven 20, 9206A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Steven 20, 9206AX Drachten, de bouw van overdekte ligplaatsen en 2 loodsen, ontvangen: 7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387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7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7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Steven 20, 9206AX Drachten, de bouw van overdekte ligplaatsen en 2 loodsen, ontvangen: 7 juni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overdekte ligplaatsen en 2 loodsen - De Steven 20, 9206AX Dracht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79</meta:user-defined>
    <meta:user-defined meta:name="OVERHEIDop.GmbID/DC.identifier">gmb-2023-253879</meta:user-defined>
    <meta:user-defined meta:name="OVERHEIDop.versieInformatie"/>
  </office:meta>
</office:document-meta>
</file>