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churros, oliebollen, wafels en biezenbollen op het terrein van tuincentrum De Biezen aan Biezenweg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de verkoop van churros, oliebollen, wafels en biezenbollen op het terrein van tuincentrum De Biezen, Biezenweg 2 in Beek en Donk. De standplaats kan dagelijks worden ingenomen tussen 07.00 – 22.00 uur. Verzonden op 1 juni 2023.</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87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churros, oliebollen, wafels en biezenbollen op het terrein van tuincentrum De Biezen aan Biezenweg 2 te Beek en Donk</meta:user-defined>
    <meta:user-defined meta:name="DCTERMS.W3CDTF/DCTERMS.available">2023-06-13</meta:user-defined>
    <meta:user-defined meta:name="DCTERMS.W3CDTF/OVERHEIDop.jaargang">2023</meta:user-defined>
    <meta:user-defined meta:name="OVERHEIDop.publicationIssue">253877</meta:user-defined>
    <meta:user-defined meta:name="OVERHEIDop.GmbID/DC.identifier">gmb-2023-253877</meta:user-defined>
    <meta:user-defined meta:name="OVERHEIDop.versieInformatie"/>
  </office:meta>
</office:document-meta>
</file>