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een dakkapel aan de voorzijde van de woning, Bouvigne 47 565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39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47 5653L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87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3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de woning, Bouvigne 47 5653LG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75</meta:user-defined>
    <meta:user-defined meta:name="OVERHEIDop.GmbID/DC.identifier">gmb-2023-253875</meta:user-defined>
    <meta:user-defined meta:name="OVERHEIDop.versieInformatie"/>
  </office:meta>
</office:document-meta>
</file>