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122 Rueckertbaan 203 te Tilburg, verlengen van de omgevingsvergunning, 6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22 - I - Rueckertbaan 2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87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7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7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122 Rueckertbaan 203 te Tilburg, verlengen van de omgevingsvergunning, 6 juni 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73</meta:user-defined>
    <meta:user-defined meta:name="OVERHEIDop.GmbID/DC.identifier">gmb-2023-253873</meta:user-defined>
    <meta:user-defined meta:name="OVERHEIDop.versieInformatie"/>
  </office:meta>
</office:document-meta>
</file>