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de vluchteling, Sonsbeek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de vluchteling</text:p>
            <text:p text:style-name="common-al">Datum: 17 juni 2023</text:p>
            <text:p text:style-name="common-al">Locatie: Sonsbeek park witte vila</text:p>
            <text:p text:style-name="common-al">Dossiernummer: 182742</text:p>
            <text:p text:style-name="common-al">Verzenddatum besluit: 7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87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acht van de vluchteling, Sonsbeekpark</meta:user-defined>
    <meta:user-defined meta:name="DCTERMS.W3CDTF/DCTERMS.available">2023-06-12</meta:user-defined>
    <meta:user-defined meta:name="DCTERMS.W3CDTF/OVERHEIDop.jaargang">2023</meta:user-defined>
    <meta:user-defined meta:name="OVERHEIDop.publicationIssue">253870</meta:user-defined>
    <meta:user-defined meta:name="OVERHEIDop.GmbID/DC.identifier">gmb-2023-253870</meta:user-defined>
    <meta:user-defined meta:name="OVERHEIDop.versieInformatie"/>
  </office:meta>
</office:document-meta>
</file>