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20 K sectie AE 595 te Tilburg, plaatsen van 4 extra grondstofsilo's, 6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20 - I - K sectie AE 5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8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120 K sectie AE 595 te Tilburg, plaatsen van 4 extra grondstofsilo's, 6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69</meta:user-defined>
    <meta:user-defined meta:name="OVERHEIDop.GmbID/DC.identifier">gmb-2023-253869</meta:user-defined>
    <meta:user-defined meta:name="OVERHEIDop.versieInformatie"/>
  </office:meta>
</office:document-meta>
</file>