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traatspeeldag vakantiespelen het Lansink aan de Twijnstraat in Hengelo</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het houden van een evenement genaamd: Straatspeeldag vakantiespelen het Lansink aan de Twijnstraat in Hengelo op 30 augustus 2023. De aanvraag is geregistreerd onder zaaknummer Z2023-0000085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86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6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6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Straatspeeldag vakantiespelen het Lansink aan de Twijnstraat in Hengelo</meta:user-defined>
    <meta:user-defined meta:name="DCTERMS.W3CDTF/DCTERMS.available">2023-06-12</meta:user-defined>
    <meta:user-defined meta:name="DCTERMS.W3CDTF/OVERHEIDop.jaargang">2023</meta:user-defined>
    <meta:user-defined meta:name="OVERHEIDop.publicationIssue">253864</meta:user-defined>
    <meta:user-defined meta:name="OVERHEIDop.GmbID/DC.identifier">gmb-2023-253864</meta:user-defined>
    <meta:user-defined meta:name="OVERHEIDop.versieInformatie"/>
  </office:meta>
</office:document-meta>
</file>