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AN Introductieweek, Ruitenberglaan 26 t/m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AN Introductieweek (incl. overnachting)</text:p>
            <text:p text:style-name="common-al">Datum: 21 t/m 25 augustus 2023</text:p>
            <text:p text:style-name="common-al">Locatie: HAN Campus (Ruitenberglaan 26 t/m 33)</text:p>
            <text:p text:style-name="common-al">Dossiernummer: 18313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86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6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6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evenementenvergunning, HAN Introductieweek, Ruitenberglaan 26 t/m 3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62</meta:user-defined>
    <meta:user-defined meta:name="OVERHEIDop.GmbID/DC.identifier">gmb-2023-253862</meta:user-defined>
    <meta:user-defined meta:name="OVERHEIDop.versieInformatie"/>
  </office:meta>
</office:document-meta>
</file>