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13 Taxandriëbaan, Lage Witsiebaan (sectie AB, 2761), kappen van 2 bomen, 6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13 - I - Taxandriëbaan, Lage Witsiebaan (sectie AB, 2761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86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6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6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113 Taxandriëbaan, Lage Witsiebaan (sectie AB, 2761), kappen van 2 bomen, 6 juni 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60</meta:user-defined>
    <meta:user-defined meta:name="OVERHEIDop.GmbID/DC.identifier">gmb-2023-253860</meta:user-defined>
    <meta:user-defined meta:name="OVERHEIDop.versieInformatie"/>
  </office:meta>
</office:document-meta>
</file>