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voor het BeerWood festvial aan Heuvel en een gedeelte van de Molenstraat, vanaf de Papenhoef tot aan De Heuvel te Lieshou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het BeerWood festvial is de Heuvel en een gedeelte van de Molenstraat, vanaf de Papenhoef tot aan De Heuvel in Lieshout afgesloten voor alle verkeer behalve voor voetgangers.  Verkeersomleiding vindt plaats via de Papenhoef.  Tevens geldt er een parkeerverbod in de Papenhoef en Burgemeester v.d. Heuvelstraat. Deze maatregelen gelden op zondag 18 juni 2023 van 12.00 – 21.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85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voor het BeerWood festvial aan Heuvel en een gedeelte van de Molenstraat, vanaf de Papenhoef tot aan De Heuvel te Lieshout</meta:user-defined>
    <meta:user-defined meta:name="DCTERMS.W3CDTF/DCTERMS.available">2023-06-13</meta:user-defined>
    <meta:user-defined meta:name="DCTERMS.W3CDTF/OVERHEIDop.jaargang">2023</meta:user-defined>
    <meta:user-defined meta:name="OVERHEIDop.publicationIssue">253859</meta:user-defined>
    <meta:user-defined meta:name="OVERHEIDop.GmbID/DC.identifier">gmb-2023-253859</meta:user-defined>
    <meta:user-defined meta:name="OVERHEIDop.versieInformatie"/>
  </office:meta>
</office:document-meta>
</file>