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106 Noordhoekring 182 te Tilburg, vervangen van dakpannen, 2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106 - I - Noordhoekring 1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85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5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5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106 Noordhoekring 182 te Tilburg, vervangen van dakpannen, 2 juni 202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54</meta:user-defined>
    <meta:user-defined meta:name="OVERHEIDop.GmbID/DC.identifier">gmb-2023-253854</meta:user-defined>
    <meta:user-defined meta:name="OVERHEIDop.versieInformatie"/>
  </office:meta>
</office:document-meta>
</file>