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venement horeca tijdens Middelbeers Kermis van 25 tot en met 29 augustus 2023 aan Doornboomstraat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3 een melding afgehandeld. De gemeente geeft hiermee aan dat voor een evenement horeca tijdens Middelbeers Kermis van 25 tot en met 29 augustus 2023 aan Doornboomstraat in Oost West en Middelbeers geen vergunningplicht geldt. Het kenmerk van de gemeente voor deze zaak is 08233863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8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8631</meta:user-defined>
    <meta:user-defined meta:name="DCTERMS.abstract">evenement horeca tijdens Middelbeers Kermis van 25 tot en met 29 augustus 2023</meta:user-defined>
    <dc:language>nl</dc:language>
    <meta:user-defined meta:name="OVERHEIDop.locatietype/OVERHEIDop.gebiedsmarkering">Punt</meta:user-defined>
    <meta:user-defined meta:name="OVERHEIDop.locatietype/OVERHEIDop.gebiedsmarkering">Vlak</meta:user-defined>
    <meta:user-defined meta:name="DC.title">Melding voor een evenement horeca tijdens Middelbeers Kermis van 25 tot en met 29 augustus 2023 aan Doornboomstraat in Oost West en Middelbeers</meta:user-defined>
    <meta:user-defined meta:name="DCTERMS.W3CDTF/DCTERMS.available">2023-06-12</meta:user-defined>
    <meta:user-defined meta:name="DCTERMS.W3CDTF/OVERHEIDop.jaargang">2023</meta:user-defined>
    <meta:user-defined meta:name="OVERHEIDop.publicationIssue">253853</meta:user-defined>
    <meta:user-defined meta:name="OVERHEIDop.GmbID/DC.identifier">gmb-2023-253853</meta:user-defined>
    <meta:user-defined meta:name="OVERHEIDop.versieInformatie"/>
  </office:meta>
</office:document-meta>
</file>