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96 Enschotsestraat 52 te Tilburg, bouwen van een pand voor schoonspuiten laadruimten veevervoer, 5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96 - I - Enschotse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4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96 Enschotsestraat 52 te Tilburg, bouwen van een pand voor schoonspuiten laadruimten veevervoer, 5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47</meta:user-defined>
    <meta:user-defined meta:name="OVERHEIDop.GmbID/DC.identifier">gmb-2023-253847</meta:user-defined>
    <meta:user-defined meta:name="OVERHEIDop.versieInformatie"/>
  </office:meta>
</office:document-meta>
</file>