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vernachting goed doel, Hannesstraatj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vernachting i.v.m. goede doel </text:p>
            <text:p text:style-name="common-al">Datum: 29 augustus 2023</text:p>
            <text:p text:style-name="common-al">Locatie: Hannesstraatje 2A</text:p>
            <text:p text:style-name="common-al">Dossiernummer: 2004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84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vernachting goed doel, Hannesstraatje 2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845</meta:user-defined>
    <meta:user-defined meta:name="OVERHEIDop.GmbID/DC.identifier">gmb-2023-253845</meta:user-defined>
    <meta:user-defined meta:name="OVERHEIDop.versieInformatie"/>
  </office:meta>
</office:document-meta>
</file>