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2095 Slimstraat 26 te Udenhout, plaatsen van zonnepanelen, 5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095 - I - Slimstraat 2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84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4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4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2095 Slimstraat 26 te Udenhout, plaatsen van zonnepanelen, 5 juni 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42</meta:user-defined>
    <meta:user-defined meta:name="OVERHEIDop.GmbID/DC.identifier">gmb-2023-253842</meta:user-defined>
    <meta:user-defined meta:name="OVERHEIDop.versieInformatie"/>
  </office:meta>
</office:document-meta>
</file>