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10, 6221CJ Maastricht. Kennisgeving nieuwe aanvraag omgevingsvergunning, het vervangen van 3 bestaande dakkapellen naar 1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58</text:p>
            <text:p text:style-name="common-al">
            <text:span text:style-name="nadrukvet">Lage Barakken 10, 6221CJ Maastricht</text:span>
          </text:p>
            <text:p text:style-name="common-al">
            <text:span text:style-name="nadrukvet">het vervangen van 3 bestaande dakkapellen naar 1 nieuwe dakkapel</text:span>
          </text:p>
            <text:p text:style-name="common-al"/>
            <text:p text:style-name="common-al">
            <text:span text:style-name="nadrukvet">Datum ontvangst aanvraag:</text:span> 6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83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age Barakken 10, 6221CJ Maastricht. Kennisgeving nieuwe aanvraag omgevingsvergunning, het vervangen van 3 bestaande dakkapellen naar 1 nieuwe dakkap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39</meta:user-defined>
    <meta:user-defined meta:name="OVERHEIDop.GmbID/DC.identifier">gmb-2023-253839</meta:user-defined>
    <meta:user-defined meta:name="OVERHEIDop.versieInformatie"/>
  </office:meta>
</office:document-meta>
</file>