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Boekelerhof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V-2023-1161 voor een omgevingsvergunning : brandveilig gebruik t.b.v. boerderij 'n Plas (wijziging op verleende vergunning V-2013-3574), op locatie Boekelerhofweg 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 (Team Bestuursrecht, Postbus 10067, 8000 GB Zwolle). De termijn voor het indienen van een beroepschrift start op 9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83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3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3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 Boekelerhofweg 75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3836</meta:user-defined>
    <meta:user-defined meta:name="OVERHEIDop.GmbID/DC.identifier">gmb-2023-253836</meta:user-defined>
    <meta:user-defined meta:name="OVERHEIDop.versieInformatie"/>
  </office:meta>
</office:document-meta>
</file>