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Foodtruck festival op zondag 9 juli 2023 op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Foodtruck festival op Heuvelplein in Beek en Donk</text:span>
              </text:p>
                <text:p text:style-name="al">Dit wordt gehouden op zondag 9 juli 2023 van 12.00 – 19.00 uur. (Verzonden op 5 jun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83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3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3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Foodtruck festival op zondag 9 juli 2023 op Heuvelplein te Beek en Donk</meta:user-defined>
    <meta:user-defined meta:name="DCTERMS.W3CDTF/DCTERMS.available">2023-06-13</meta:user-defined>
    <meta:user-defined meta:name="DCTERMS.W3CDTF/OVERHEIDop.jaargang">2023</meta:user-defined>
    <meta:user-defined meta:name="OVERHEIDop.publicationIssue">253833</meta:user-defined>
    <meta:user-defined meta:name="OVERHEIDop.GmbID/DC.identifier">gmb-2023-253833</meta:user-defined>
    <meta:user-defined meta:name="OVERHEIDop.versieInformatie"/>
  </office:meta>
</office:document-meta>
</file>