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Smitkade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iet Smitkade 300, 3077MJ, vervangen van de PH-ramen voor aluminium kozijnen met een draai- en kantelraam (aanvraagdatum 05-06-2023, dossiernummer OMV.23.06.0005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3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Smitkade 300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32</meta:user-defined>
    <meta:user-defined meta:name="OVERHEIDop.GmbID/DC.identifier">gmb-2023-253832</meta:user-defined>
    <meta:user-defined meta:name="OVERHEIDop.versieInformatie"/>
  </office:meta>
</office:document-meta>
</file>