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rachtwagenparkeerstrook Laan van Lo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2 lid 2 WVW 1994 kunnen de krachtens deze wet vastgestelde regels strekken tot:</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Aan de Laan van Londen ligt een vrachtwagenparkeerstrook. Ten tijde van aanleg van deze strook en het instellen als vrachtwagenparkeerstrook in 2002 lag deze functie buiten de bewoonde omgeving. En was er dus geen (mogelijke) overlast voor omwonenden. Door de ontwikkeling van het woongebied Amstelwijck is de vrachtwagenparkeerstrook op deze locatie niet meer passend en zal de strook worden verwijderd. Deze maatregel voorkomt hinder en aantasting van de woonomgeving. </text:p>
            <text:p text:style-name="common-al">Om de vrachtwagenstrook te bereiken moet het fietspad worden gekruist. Inmiddels is het een drukke fietsroute (drukker dan bij aanleg van de parkeerstrook) waardoor de verkeersveiligheid gevaar loopt. Het opheffen van de vrachtwagenparkeerstrook komt dus ten goede aan de verkeersveiligheid voor fietsers.</text:p>
            <text:p text:style-name="common-al"/>
            <text:p text:style-name="common-al">Uit een eerdere tijdelijke afsluiting van de vrachtwagenparkeerstrook is gebleken dat dit niet tot problemen leidt. Vrachtwagens kunnen uitwijken naar andere plaatsen in de stad of regio. </text:p>
            <text:p text:style-name="common-al">In de plannen van Amstelwijck is het altijd de bedoeling geweest de vrachtwagenparkeerstrook op te heffen. Omdat de eerste woningen aan de overzijde van de Laan van Londen worden opgeleverd is het nu een passend moment om de strook op te heffen.</text:p>
            <text:p text:style-name="common-al">De vrachtwagenparkeerstrook zal worden vervangen door gras/berm.</text:p>
            <text:p text:style-name="common-al">Na het nemen van dit besluit zullen borden bij de parkeerstrook worden geplaatst waarmee wordt aangegeven dat de parkeerstrook per 21 augustus 2023 wordt verwijderd. </text:p>
            <text:p text:style-name="common-al">Met dit besluit komt de werking van het verkeersbesluit van 19 juni 2002 (kenmerk 4301-RP, aanwijzen vrachtwagenparkeerstrook) te vervall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de vrachtwagenparkeerstrook aan de Laan van Londen op te heffen door het verwijderen van de bestrating en de verkeersborden model E08-2 van bijlage 1 van het RVV 1990.</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8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vrachtwagenparkeerstrook  - Laan van Lo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80932 </meta:user-defined>
    <meta:user-defined meta:name="OVERHEIDop.verkeersbordcode">E8</meta:user-defined>
    <dc:language>nl</dc:language>
    <meta:user-defined meta:name="OVERHEIDop.locatietype/OVERHEIDop.gebiedsmarkering">Weg</meta:user-defined>
    <meta:user-defined meta:name="DC.title">Opheffen vrachtwagenparkeerstrook Laan van Londen</meta:user-defined>
    <meta:user-defined meta:name="DCTERMS.W3CDTF/DCTERMS.available">2023-06-14</meta:user-defined>
    <meta:user-defined meta:name="DCTERMS.W3CDTF/OVERHEIDop.jaargang">2023</meta:user-defined>
    <meta:user-defined meta:name="OVERHEIDop.publicationIssue">253826</meta:user-defined>
    <meta:user-defined meta:name="OVERHEIDop.GmbID/DC.identifier">gmb-2023-253826</meta:user-defined>
    <meta:user-defined meta:name="OVERHEIDop.versieInformatie"/>
  </office:meta>
</office:document-meta>
</file>