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smeer, bekendmaking Wet milieubeheer, Zuideinde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 brandveilig gebruik bouwwerk</text:span>
          </text:p>
            <text:p text:style-name="common-al">Op 14 november 2022 is een aanvraag omgevingsvergunning brandveilig gebruik bouwwerk ingediend t.b.v. Jonkerhof Landsmeer gelegen aan Zuideinde 77 te Landsmeer.</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14 juni tot 27 juli 2023 ter inzage bij Omgevingsdienst IJmond en bij de receptiebalie van het gemeentehuis en zijn tevens in te zien op: <text:a xlink:href="http://www.odijmond.nl/" xlink:type="simple">www.odijmond.nl</text:a>.  </text:p>
            <text:p text:style-name="common-al">Voor inzage in stukken kan men op werkdagen telefonisch een afspraak maken tussen 09.00 en 17.00 uur bij Omgevingsdienst Zaanstreek-Waterland. Stukken liggen tevens ter inzage bij de gemeente Landsmeer van maandag, dinsdag en donderdag van 08.30 tot 17.00 uur, op woensdag van 8.30 tot 19.00 uur en op vrijdag van 08.30 tot 12.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    </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38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3-121755</meta:user-defined>
    <dc:language>nl</dc:language>
    <meta:user-defined meta:name="OVERHEIDop.locatietype/OVERHEIDop.gebiedsmarkering">Adres</meta:user-defined>
    <meta:user-defined meta:name="DC.title">Landsmeer, bekendmaking Wet milieubeheer, Zuideinde 77</meta:user-defined>
    <meta:user-defined meta:name="DCTERMS.W3CDTF/DCTERMS.available">2023-06-13</meta:user-defined>
    <meta:user-defined meta:name="DCTERMS.W3CDTF/OVERHEIDop.jaargang">2023</meta:user-defined>
    <meta:user-defined meta:name="OVERHEIDop.publicationIssue">253825</meta:user-defined>
    <meta:user-defined meta:name="OVERHEIDop.GmbID/DC.identifier">gmb-2023-253825</meta:user-defined>
    <meta:user-defined meta:name="OVERHEIDop.versieInformatie"/>
  </office:meta>
</office:document-meta>
</file>