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arasolverankering op het perceel Dorpsstraat 10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in het beschermd stads- en dorpsgezicht’ voor (de legalisatie van) het plaatsen van parasol-verankering op het perceel Dorpsstraat 103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30 mei 2023. De gemeente Vlieland neemt daarover waarschijnlijk uiterlijk 25 juli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382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2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2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parasolverankering op het perceel Dorpsstraat 103 te Vlieland.</meta:user-defined>
    <dc:language>nl</dc:language>
    <meta:user-defined meta:name="OVERHEIDop.locatietype/OVERHEIDop.gebiedsmarkering">Adres</meta:user-defined>
    <meta:user-defined meta:name="DC.title">Aanvraag vergunning voor parasolverankering op het perceel Dorpsstraat 103 te Vlieland.</meta:user-defined>
    <meta:user-defined meta:name="DCTERMS.W3CDTF/DCTERMS.available">2023-06-12</meta:user-defined>
    <meta:user-defined meta:name="DCTERMS.W3CDTF/OVERHEIDop.jaargang">2023</meta:user-defined>
    <meta:user-defined meta:name="OVERHEIDop.publicationIssue">253824</meta:user-defined>
    <meta:user-defined meta:name="OVERHEIDop.GmbID/DC.identifier">gmb-2023-253824</meta:user-defined>
    <meta:user-defined meta:name="OVERHEIDop.versieInformatie"/>
  </office:meta>
</office:document-meta>
</file>