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voor het uitbreiden van de dierenkliniek aan Sniederslaan 67A 5531EH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6-2023 besloten om de beslistermijn voor de aanvraag omgevingsvergunning voor het uitbreiden van de dierenkliniek aan Sniederslaan 67A 5531EH Bladel met maximaal zes weken te verlengen. Het kenmerk van de gemeente voor deze zaak is ZBLA2023-000026.</text:p>
            <text:p text:style-name="common-al">
            <text:span text:style-name="nadrukvet">Waarom publiceert de gemeente dit bericht?</text:span>
          </text:p>
            <text:p text:style-name="common-al">Met dit bericht laat de gemeente u weten dat er misschien iets verandert in uw omgeving. U kunt nu nog niet reageren. Tegen het verlengen van de beslistermijn kunt u geen bezwaarschrift of zienswijze indien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53819</text:span><text:line-break/><text:date style:data-style-name="dag" text:fixed="true" text:date-value="2023-06-12"/><text:line-break/><text:date style:data-style-name="jaar" text:fixed="true" text:date-value="2023-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19</text:span><text:date style:data-style-name="nicedate" text:fixed="true" text:date-value="2023-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3819</text:span><text:date style:data-style-name="nicedate" text:fixed="true" text:date-value="2023-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BLA2023-000026</meta:user-defined>
    <meta:user-defined meta:name="DCTERMS.abstract">uitbreiden van de dierenklinie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ngen beslistermijn aanvraag voor het uitbreiden van de dierenkliniek aan Sniederslaan 67A 5531EH Bladel</meta:user-defined>
    <meta:user-defined meta:name="DCTERMS.W3CDTF/DCTERMS.available">2023-06-12</meta:user-defined>
    <meta:user-defined meta:name="DCTERMS.W3CDTF/OVERHEIDop.jaargang">2023</meta:user-defined>
    <meta:user-defined meta:name="OVERHEIDop.publicationIssue">253819</meta:user-defined>
    <meta:user-defined meta:name="OVERHEIDop.GmbID/DC.identifier">gmb-2023-253819</meta:user-defined>
    <meta:user-defined meta:name="OVERHEIDop.versieInformatie"/>
  </office:meta>
</office:document-meta>
</file>