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realiseren van een aanbouw en een dakkapel, Waalstraat 112 5626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084 </text:p>
            <text:p text:style-name="common-al"> Omschrijving: realiseren van een aanbouw e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alstraat 112 5626AV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8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81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1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1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84</meta:user-defined>
    <meta:user-defined meta:name="DCTERMS.abstract">realiseren van een aanbouw en een dakkapel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aanbouw en een dakkapel, Waalstraat 112 5626AV Eindhov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10</meta:user-defined>
    <meta:user-defined meta:name="OVERHEIDop.GmbID/DC.identifier">gmb-2023-253810</meta:user-defined>
    <meta:user-defined meta:name="OVERHEIDop.versieInformatie"/>
  </office:meta>
</office:document-meta>
</file>