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Kotkampweg 1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ni 2023 een besluit genomen op de aanvraag met zaaknummer V-2023-1641 voor een omgevingsvergunning : het vervangen van 8 lichtmasten van veld 2  t.b.v.Tex Town Tigers, op locatie Kotkampweg 11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9 jun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3809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809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809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Kotkampweg 119</meta:user-defined>
    <meta:user-defined meta:name="DCTERMS.W3CDTF/DCTERMS.available">2023-06-21</meta:user-defined>
    <meta:user-defined meta:name="DCTERMS.W3CDTF/OVERHEIDop.jaargang">2023</meta:user-defined>
    <meta:user-defined meta:name="OVERHEIDop.publicationIssue">253809</meta:user-defined>
    <meta:user-defined meta:name="OVERHEIDop.GmbID/DC.identifier">gmb-2023-253809</meta:user-defined>
    <meta:user-defined meta:name="OVERHEIDop.versieInformatie"/>
  </office:meta>
</office:document-meta>
</file>