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een tegelpad en schelpenverharding op het perceel Dorpsstraat 1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Werk en werkzaamheden uitvoeren’ voor legalisatie van de aanleg van een tegelpad op het kadastrale perceel A1128 (naast Dorpsstraat 11 te Vlieland) en de aanleg van een schelpenverharding ten behoeve van een fietsenhok op het perceel Dorpsstraat 1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5 mei 2023. De gemeente Vlieland neemt daarover waarschijnlijk uiterlijk 20 jul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380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0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0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de aanleg van een tegelpad en schelpenverharding op het perceel Dorpsstraat 11 te Vlieland.</meta:user-defined>
    <dc:language>nl</dc:language>
    <meta:user-defined meta:name="OVERHEIDop.locatietype/OVERHEIDop.gebiedsmarkering">Adres</meta:user-defined>
    <meta:user-defined meta:name="DC.title">Aanvraag vergunning voor de aanleg van een tegelpad en schelpenverharding op het perceel Dorpsstraat 11 te Vlieland.</meta:user-defined>
    <meta:user-defined meta:name="DCTERMS.W3CDTF/DCTERMS.available">2023-06-12</meta:user-defined>
    <meta:user-defined meta:name="DCTERMS.W3CDTF/OVERHEIDop.jaargang">2023</meta:user-defined>
    <meta:user-defined meta:name="OVERHEIDop.publicationIssue">253805</meta:user-defined>
    <meta:user-defined meta:name="OVERHEIDop.GmbID/DC.identifier">gmb-2023-253805</meta:user-defined>
    <meta:user-defined meta:name="OVERHEIDop.versieInformatie"/>
  </office:meta>
</office:document-meta>
</file>