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Pastoriestraat 102 5623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471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riestraat 102 5623AT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08-06-2023 </text:p>
            <text:p text:style-name="common-al"> Heeft u direct belang bij deze beslissing? Dan kunt u binnen zes weken, na 08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380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0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0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471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DC.title">Besluit op aanvraag: plaatsen van een rolsteiger, Pastoriestraat 102 5623AT Eindhov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800</meta:user-defined>
    <meta:user-defined meta:name="OVERHEIDop.GmbID/DC.identifier">gmb-2023-253800</meta:user-defined>
    <meta:user-defined meta:name="OVERHEIDop.versieInformatie"/>
  </office:meta>
</office:document-meta>
</file>