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houden van Foodtruckfestival Stoer Voer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3 een besluit genomen op de aanvraag met zaaknummer Z2023-00000530 voor het houden van het evenement foodtruckfestival Stoer Voer in het Prins Bernhardplantsoen in Hengelo van 30 juni t/m 2 juni 2023.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79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9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9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et houden van Foodtruckfestival Stoer Voer in het Prins Bernhardplantsoen in Hengelo.</meta:user-defined>
    <meta:user-defined meta:name="DCTERMS.W3CDTF/DCTERMS.available">2023-06-12</meta:user-defined>
    <meta:user-defined meta:name="DCTERMS.W3CDTF/OVERHEIDop.jaargang">2023</meta:user-defined>
    <meta:user-defined meta:name="OVERHEIDop.publicationIssue">253799</meta:user-defined>
    <meta:user-defined meta:name="OVERHEIDop.GmbID/DC.identifier">gmb-2023-253799</meta:user-defined>
    <meta:user-defined meta:name="OVERHEIDop.versieInformatie"/>
  </office:meta>
</office:document-meta>
</file>