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art. 2.10 A van de  APV, nabij de hoek Plantageweg / Burgemeester van het Hoffweg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 hebben verleend:</text:p>
            <text:p text:style-name="common-al">Kenmerk: 2023-0080281</text:p>
            <text:p text:style-name="common-al">Voor de activiteit: het plaatsen van een bordbuster </text:p>
            <text:p text:style-name="common-al">Voor de periode van: 08 juni 2023 tot en met 01 juni 2025</text:p>
            <text:p text:style-name="common-al">Locatie: nabij de hoek Plantageweg / Burgemeester van het Hoffweg Zwijndrecht</text:p>
            <text:p text:style-name="common-al">Datum besluit: 06 juni 2023</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53798</text:span><text:line-break/><text:date style:data-style-name="dag" text:fixed="true" text:date-value="2023-06-12"/><text:line-break/><text:date style:data-style-name="jaar" text:fixed="true" text:date-value="2023-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3798</text:span><text:date style:data-style-name="nicedate" text:fixed="true" text:date-value="2023-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3798</text:span><text:date style:data-style-name="nicedate" text:fixed="true" text:date-value="2023-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3-0080281</meta:user-defined>
    <dc:language>nl</dc:language>
    <meta:user-defined meta:name="OVERHEIDop.locatietype/OVERHEIDop.gebiedsmarkering">Weg</meta:user-defined>
    <meta:user-defined meta:name="OVERHEIDop.locatietype/OVERHEIDop.gebiedsmarkering">Weg</meta:user-defined>
    <meta:user-defined meta:name="DC.title">Verleende vergunning gebruik openbare ruimte art. 2.10 A van de  APV, nabij de hoek Plantageweg / Burgemeester van het Hoffweg   Zwijndrecht</meta:user-defined>
    <meta:user-defined meta:name="DCTERMS.W3CDTF/DCTERMS.available">2023-06-12</meta:user-defined>
    <meta:user-defined meta:name="DCTERMS.W3CDTF/OVERHEIDop.jaargang">2023</meta:user-defined>
    <meta:user-defined meta:name="OVERHEIDop.publicationIssue">253798</meta:user-defined>
    <meta:user-defined meta:name="OVERHEIDop.GmbID/DC.identifier">gmb-2023-253798</meta:user-defined>
    <meta:user-defined meta:name="OVERHEIDop.versieInformatie"/>
  </office:meta>
</office:document-meta>
</file>