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47 Hoogezand, Verleende omgevingsvergunning (reguliere procedure) Z2023-004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int Veningastraat 47, 9601 KD te Hoogezand, voor het bouwen van een garage, 7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7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int Veningastraat 47 Hoogezand, Verleende omgevingsvergunning (reguliere procedure) Z2023-004832</meta:user-defined>
    <meta:user-defined meta:name="DCTERMS.W3CDTF/DCTERMS.available">2023-06-12</meta:user-defined>
    <meta:user-defined meta:name="DCTERMS.W3CDTF/OVERHEIDop.jaargang">2023</meta:user-defined>
    <meta:user-defined meta:name="OVERHEIDop.publicationIssue">253794</meta:user-defined>
    <meta:user-defined meta:name="OVERHEIDop.GmbID/DC.identifier">gmb-2023-253794</meta:user-defined>
    <meta:user-defined meta:name="OVERHEIDop.versieInformatie"/>
  </office:meta>
</office:document-meta>
</file>