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strijdigheid bestemmingsplan voor de tijdelijke  - De Wetterwille 68, 9207B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68, 9207BK Drachten, strijdigheid bestemmingsplan voor de tijdelijke opvang van Oekraïense vluchtelingen (2 jaar), datum bekendmaking: 8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79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Wetterwille 68, 9207BK Drachten, strijdigheid bestemmingsplan voor de tijdelijke opvang van Oekraïense vluchtelingen (2 jaar), datum bekendmaking: 8 juni 2023</meta:user-defined>
    <dc:language>nl</dc:language>
    <meta:user-defined meta:name="OVERHEIDop.locatietype/OVERHEIDop.gebiedsmarkering">Punt</meta:user-defined>
    <meta:user-defined meta:name="DC.title">Gemeente Smallingerland - verlening omgevingsvergunning - een gemeentelijke aanvraag voor strijdigheid bestemmingsplan voor de tijdelijke  - De Wetterwille 68, 9207BK Drachten</meta:user-defined>
    <meta:user-defined meta:name="DCTERMS.W3CDTF/DCTERMS.available">2023-06-12</meta:user-defined>
    <meta:user-defined meta:name="DCTERMS.W3CDTF/OVERHEIDop.jaargang">2023</meta:user-defined>
    <meta:user-defined meta:name="OVERHEIDop.publicationIssue">253790</meta:user-defined>
    <meta:user-defined meta:name="OVERHEIDop.GmbID/DC.identifier">gmb-2023-253790</meta:user-defined>
    <meta:user-defined meta:name="OVERHEIDop.versieInformatie"/>
  </office:meta>
</office:document-meta>
</file>