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Bijnenlaan 3, 3972GS Driebergen-Rijsenburg, plaatsing 2 dakkapellen aan voor- en achterzijde en opschuiving balkonkozijn (RX2023-00001250, 7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Bijnenlaan 3, 3972GS Driebergen-Rijsenburg, plaatsing 2 dakkapellen aan voor- en achterzijde en opschuiving balkonkozijn (RX2023-00001250, 7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378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8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8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van Bijnenlaan 3, 3972GS Driebergen-Rijsenburg, plaatsing 2 dakkapellen aan voor- en achterzijde en opschuiving balkonkozijn (RX2023-00001250, 7 juni 2023)</meta:user-defined>
    <dc:language>nl</dc:language>
    <meta:user-defined meta:name="OVERHEIDop.locatietype/OVERHEIDop.gebiedsmarkering">Punt</meta:user-defined>
    <meta:user-defined meta:name="DC.title">Gemeente Utrechtse Heuvelrug, ingediende aanvraag omgevingsvergunning - van Bijnenlaan 3, 3972GS Driebergen-Rijsenburg, plaatsing 2 dakkapellen aan voor- en achterzijde en opschuiving balkonkozijn (RX2023-00001250, 7 juni 2023)</meta:user-defined>
    <meta:user-defined meta:name="DCTERMS.W3CDTF/DCTERMS.available">2023-06-12</meta:user-defined>
    <meta:user-defined meta:name="DCTERMS.W3CDTF/OVERHEIDop.jaargang">2023</meta:user-defined>
    <meta:user-defined meta:name="OVERHEIDop.publicationIssue">253786</meta:user-defined>
    <meta:user-defined meta:name="OVERHEIDop.GmbID/DC.identifier">gmb-2023-253786</meta:user-defined>
    <meta:user-defined meta:name="OVERHEIDop.versieInformatie"/>
  </office:meta>
</office:document-meta>
</file>