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ogere geluidbelasting voor het splitsen van een woning en het daarmee creëren van een nieuwe woning aan Deense Hoek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et geluidhinder</text:span>
          </text:p>
            <text:p text:style-name="common-al">Het college van burgemeester en wethouders maakt bekend dat de volgende ontwerpbeschikkingen 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age 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nse Hoek 17 </text:p>
                    <text:p text:style-name="table_al">5737PB Lieshout</text:p>
                  </table:table-cell>
                  <table:table-cell table:style-name="entry" table:number-rows-spanned="1" table:number-columns-spanned="1">
                    <text:p text:style-name="table_al">14-06-2023 t/m 25-06-2023</text:p>
                  </table:table-cell>
                  <table:table-cell table:style-name="entry" table:number-rows-spanned="1" table:number-columns-spanned="1">
                    <text:p text:style-name="table_al">ontheffingsaanvraag voor hogere geluidbelasting krachtens artikel 110a van de Wet geluidhinder voor het splitsen van een woning en het daarmee creëren van een nieuwe woning.</text:p>
                  </table:table-cell>
                </table:table-row>
              </table:table>
              <text:p text:style-name="table_bottom"/>
            </text:section>
            <text:p text:style-name="last-al">Iedereen heeft de mogelijkheid om gedurende de inzagentermijn tegen bovengenoemde ontwerpbesluiten een zienswijze in te dienen bij Omgevingsdienst Zuidoost-Brabant, Postbus 8035, 5601 KA EINDHOVEN. Wanneer geen zienswijze wordt ingediend, kan later ge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37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023-000812</meta:user-defined>
    <dc:language>nl</dc:language>
    <meta:user-defined meta:name="OVERHEIDop.locatietype/OVERHEIDop.gebiedsmarkering">Adres</meta:user-defined>
    <meta:user-defined meta:name="DC.title">Ontwerpbesluit voor hogere geluidbelasting voor het splitsen van een woning en het daarmee creëren van een nieuwe woning aan Deense Hoek 17 te Lieshou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784</meta:user-defined>
    <meta:user-defined meta:name="OVERHEIDop.GmbID/DC.identifier">gmb-2023-253784</meta:user-defined>
    <meta:user-defined meta:name="OVERHEIDop.versieInformatie"/>
  </office:meta>
</office:document-meta>
</file>