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kter Keijzerstraat 23, doorbreken keuk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juni 2023</text:p>
            <text:p text:style-name="common-al">Ons kenmerk:2023over01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378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8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8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Dokter Keijzerstraat 23, doorbreken keukenmuur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782</meta:user-defined>
    <meta:user-defined meta:name="OVERHEIDop.GmbID/DC.identifier">gmb-2023-253782</meta:user-defined>
    <meta:user-defined meta:name="OVERHEIDop.versieInformatie"/>
  </office:meta>
</office:document-meta>
</file>