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beoordeling van de aanvraag voor het het plaatsen van een mast voor telecomunicatie aan de Lankhorsterstraat 3a, 7234SR Wich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ei 2023 is een aanvraag ingediend voor een omgevingsvergunning. De aanvraag is geregistreerd onder kenmerk Z2023-1566. De aanvraag gaat over het plaatsen van een mast voor telecomunicatie aan de Lankhorsterstraat 3a, 7234SR Wichmond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2537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7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Lankhorsterstraat 3a, 7234SR Wichmond</meta:user-defined>
    <dc:language>nl</dc:language>
    <meta:user-defined meta:name="OVERHEIDop.locatietype/OVERHEIDop.gebiedsmarkering">Punt</meta:user-defined>
    <meta:user-defined meta:name="DC.title">Verlengen beslistermijn beoordeling van de aanvraag voor het het plaatsen van een mast voor telecomunicatie aan de Lankhorsterstraat 3a, 7234SR Wichmond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779</meta:user-defined>
    <meta:user-defined meta:name="OVERHEIDop.GmbID/DC.identifier">gmb-2023-253779</meta:user-defined>
    <meta:user-defined meta:name="OVERHEIDop.versieInformatie"/>
  </office:meta>
</office:document-meta>
</file>