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gebruiken van een bedrijfsgebouw voor statische opslag (10 jaar) aan Broekeindsedijk 12 5091K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6-2023 een omgevingsvergunning verleend. De gemeente geeft hiermee toestemming voor het tijdelijk gebruiken van een bedrijfsgebouw voor statische opslag (10 jaar) aan Broekeindsedijk 12 5091KL Oost West en Middelbeers. Het kenmerk van de gemeente voor deze zaak is 0823383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377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7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7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8342</meta:user-defined>
    <meta:user-defined meta:name="DCTERMS.abstract">tijdelijk gebruiken van een bedrijfsgebouw voor statische opslag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tijdelijk gebruiken van een bedrijfsgebouw voor statische opslag (10 jaar) aan Broekeindsedijk 12 5091KL Oost West en Middelbeers</meta:user-defined>
    <meta:user-defined meta:name="DCTERMS.W3CDTF/DCTERMS.available">2023-06-12</meta:user-defined>
    <meta:user-defined meta:name="DCTERMS.W3CDTF/OVERHEIDop.jaargang">2023</meta:user-defined>
    <meta:user-defined meta:name="OVERHEIDop.publicationIssue">253778</meta:user-defined>
    <meta:user-defined meta:name="OVERHEIDop.GmbID/DC.identifier">gmb-2023-253778</meta:user-defined>
    <meta:user-defined meta:name="OVERHEIDop.versieInformatie"/>
  </office:meta>
</office:document-meta>
</file>