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Lingerzijde 61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3 hebben wij een aanvraag voor een omgevingsvergunning ontvangen. De aanvraag is geregistreerd onder nummer HZ_WABO-23-867. De vergunning is aangevraagd voor een Omgevingsvergunning op locatie Lingerzijde 61 te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7 juni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53774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774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774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Lingerzijde 61 te Edam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3774</meta:user-defined>
    <meta:user-defined meta:name="OVERHEIDop.GmbID/DC.identifier">gmb-2023-253774</meta:user-defined>
    <meta:user-defined meta:name="OVERHEIDop.versieInformatie"/>
  </office:meta>
</office:document-meta>
</file>