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restaurant, Bennekomseweg 16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03</text:p>
            <text:p text:style-name="common-al">Datum indiening: 17-05-2023</text:p>
            <text:p text:style-name="common-al">Omschrijving: het veranderen van een restaurant</text:p>
            <text:p text:style-name="common-al">Adres: Bennekomseweg 160 te Renkum</text:p>
            <text:p text:style-name="common-al">Besluit: Afgehandeld</text:p>
            <text:p text:style-name="common-al">Datum ondertekening: 06-06-2023</text:p>
            <text:p text:style-name="common-al">Datum verzending: 06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37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restaurant, Bennekomseweg 160 te Renk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771</meta:user-defined>
    <meta:user-defined meta:name="OVERHEIDop.GmbID/DC.identifier">gmb-2023-253771</meta:user-defined>
    <meta:user-defined meta:name="OVERHEIDop.versieInformatie"/>
  </office:meta>
</office:document-meta>
</file>