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2720 Nijmegen: bouwobjectenvergunning periode 01-08-2023 tot 01-12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6-2023</text:p>
            <text:p text:style-name="common-al">
            <text:span text:style-name="nadrukvet">Omschrijving: </text:span>bouwobjectenvergunning periode 01-08-2023 tot 01-12-2023 (Malvert 272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443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23 tot en met 20 jul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A9F286D5-F589-4845-BE93-302B2A23945B" xlink:type="simple">http://www.nijmegen.nl/vergunningpagina/?guid=A9F286D5-F589-4845-BE93-302B2A2394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77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7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7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2720 Nijmegen: bouwobjectenvergunning periode 01-08-2023 tot 01-12-2023 - apv vergunning – Bijzondere wetten  - Vergunning verleend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770</meta:user-defined>
    <meta:user-defined meta:name="OVERHEIDop.GmbID/DC.identifier">gmb-2023-253770</meta:user-defined>
    <meta:user-defined meta:name="OVERHEIDop.versieInformatie"/>
  </office:meta>
</office:document-meta>
</file>