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Halderstraat 2, 6301BZ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anuari 2023 een besluit genomen op de aanvraag met zaaknummer 2022-067351 en DMS nummer Z.1212774 voor een aanvraag beschikking op locatie Halderstraat 2, 6301BZ Valkenburg. De vergunning is verleend. Het besluit betreft het vervangen van de kozijnen.</text:p>
            <text:p text:style-name="common-al">
            <text:span text:style-name="nadrukvet">Bezwaar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Sector BestuursrechtPostbus 950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Informele oplossing</text:span>
          </text:p>
            <text:p text:style-name="common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5377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77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77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Halderstraat 2, 6301BZ Valkenburg</meta:user-defined>
    <dc:language>nl</dc:language>
    <meta:user-defined meta:name="OVERHEIDop.locatietype/OVERHEIDop.gebiedsmarkering">Punt</meta:user-defined>
    <meta:user-defined meta:name="DC.title">Kennisgeving besluit op aanvraag beschikking, Halderstraat 2, 6301BZ Valkenburg</meta:user-defined>
    <meta:user-defined meta:name="DCTERMS.W3CDTF/DCTERMS.available">2023-01-19</meta:user-defined>
    <meta:user-defined meta:name="DCTERMS.W3CDTF/OVERHEIDop.jaargang">2023</meta:user-defined>
    <meta:user-defined meta:name="OVERHEIDop.publicationIssue">25377</meta:user-defined>
    <meta:user-defined meta:name="OVERHEIDop.GmbID/DC.identifier">gmb-2023-25377</meta:user-defined>
    <meta:user-defined meta:name="OVERHEIDop.versieInformatie"/>
  </office:meta>
</office:document-meta>
</file>