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MELDING ACTIVITEITENBESLUIT MILIEUBEHEER – HELVOIRTSEWEG 177 C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de volgende melding(en) als bedoeld in artikel 8.40 van de Wet milieubeheer is ingekomen:</text:p>
            <text:p text:style-name="tussenkopcur">-melding op grond van het Besluit algemene regels inrichtingen milieubeheer (activiteitenbesluit) oprichten van een e-scooter reparatie en acculaadbedrijf, Z22-248232, gevestigd aan de Helvoirtseweg 177 C Vught.</text:p>
            <text:p text:style-name="tussenkopcur">PROCEDURE</text:p>
            <text:p text:style-name="tussenkopcur">Hierop is de procedure 1b van toepassing (zie procedurekader)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53768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3768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3768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VUGHT – MELDING ACTIVITEITENBESLUIT MILIEUBEHEER – HELVOIRTSEWEG 177 C VUGHT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3768</meta:user-defined>
    <meta:user-defined meta:name="OVERHEIDop.GmbID/DC.identifier">gmb-2023-253768</meta:user-defined>
    <meta:user-defined meta:name="OVERHEIDop.versieInformatie"/>
  </office:meta>
</office:document-meta>
</file>