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3-3">
      <text:list-level-style-bullet text:bullet-char="-" text:level="1">
        <style:list-level-properties text:min-label-width="10mm"/>
      </text:list-level-style-bullet>
    </text:list-style>
    <text:list-style style:name="id1-3-2-2-4-2-1-2-3-4">
      <text:list-level-style-bullet text:bullet-char="-" text:level="1">
        <style:list-level-properties text:min-label-width="10mm"/>
      </text:list-level-style-bullet>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7-3">
      <text:list-level-style-bullet text:bullet-char="-" text:level="1">
        <style:list-level-properties text:min-label-width="10mm"/>
      </text:list-level-style-bullet>
    </text:list-style>
    <text:list-style style:name="id1-3-2-2-6-2-1-7-3-1">
      <text:list-level-style-bullet text:bullet-char="-" text:level="1">
        <style:list-level-properties text:min-label-width="10mm"/>
      </text:list-level-style-bullet>
    </text:list-style>
    <text:list-style style:name="id1-3-2-2-6-2-1-7-3-2">
      <text:list-level-style-bullet text:bullet-char="-" text:level="1">
        <style:list-level-properties text:min-label-width="10mm"/>
      </text:list-level-style-bullet>
    </text:list-style>
    <text:list-style style:name="id1-3-2-2-6-2-1-7-3-3">
      <text:list-level-style-bullet text:bullet-char="-" text:level="1">
        <style:list-level-properties text:min-label-width="10mm"/>
      </text:list-level-style-bullet>
    </text:list-style>
    <text:list-style style:name="id1-3-2-2-6-2-1-7-3-4">
      <text:list-level-style-bullet text:bullet-char="-" text:level="1">
        <style:list-level-properties text:min-label-width="10mm"/>
      </text:list-level-style-bullet>
    </text:list-style>
    <text:list-style style:name="id1-3-2-2-6-2-1-7-3-5">
      <text:list-level-style-bullet text:bullet-char="-" text:level="1">
        <style:list-level-properties text:min-label-width="10mm"/>
      </text:list-level-style-bullet>
    </text:list-style>
    <text:list-style style:name="id1-3-2-2-6-2-1-7-3-6">
      <text:list-level-style-bullet text:bullet-char="-" text:level="1">
        <style:list-level-properties text:min-label-width="10mm"/>
      </text:list-level-style-bullet>
    </text:list-style>
    <text:list-style style:name="id1-3-2-2-6-2-1-7-3-7">
      <text:list-level-style-bullet text:bullet-char="-" text:level="1">
        <style:list-level-properties text:min-label-width="10mm"/>
      </text:list-level-style-bullet>
    </text:list-style>
    <text:list-style style:name="id1-3-2-2-6-2-1-7-3-8">
      <text:list-level-style-bullet text:bullet-char="-" text:level="1">
        <style:list-level-properties text:min-label-width="10mm"/>
      </text:list-level-style-bullet>
    </text:list-style>
    <text:list-style style:name="id1-3-2-2-6-2-1-7-3-9">
      <text:list-level-style-bullet text:bullet-char="-" text:level="1">
        <style:list-level-properties text:min-label-width="10mm"/>
      </text:list-level-style-bullet>
    </text:list-style>
    <text:list-style style:name="id1-3-2-2-6-2-1-7-3-10">
      <text:list-level-style-bullet text:bullet-char="-" text:level="1">
        <style:list-level-properties text:min-label-width="10mm"/>
      </text:list-level-style-bullet>
    </text:list-style>
    <text:list-style style:name="id1-3-2-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gifte Ontheffing parkeerschijfzone gemeente Lansing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College: het college van burgemeester en wethouders van de gemeente Lansingerland.</text:p>
              </text:list-item>
              <text:list-item text:style-override="id1-3-2-2-1-3-2">
                <text:number>b.</text:number>
                <text:p text:style-name="al">Bewoner: een persoon die ingeschreven staat in de Basisregistratie Personen (BRP) als bewoner op een adres dat als een woonlocatie is omschreven en volgens het verkeersbesluit van de betreffende parkeerschijfzone in aanmerking komt voor een ontheffing.</text:p>
              </text:list-item>
              <text:list-item text:style-override="id1-3-2-2-1-3-3">
                <text:number>c.</text:number>
                <text:p text:style-name="al">Aanvrager: de bewoner die, of degene die namens de bewoner (gemachtigde), een aanvraag ontheffing parkeerschijfzone indient, in het bezit is van een voertuig met kenteken dat geregistreerd staat bij De Rijksdienst voor het Wegverkeer (RDW) op naam van de bewoner. </text:p>
              </text:list-item>
              <text:list-item text:style-override="id1-3-2-2-1-3-4">
                <text:number>e.</text:number>
                <text:p text:style-name="al">Motorvoertuig: hetgeen daaronder wordt verstaan in het RVV 1990 met inbegrip van brommobielen, zoals bedoeld in artikel 1 onder ia van het RVV 1990.</text:p>
              </text:list-item>
              <text:list-item text:style-override="id1-3-2-2-1-3-5">
                <text:number>f.</text:number>
                <text:p text:style-name="al">Ontheffing: een door of namens burgemeester en wethouders te verstrekken ontheffing waarmee het is toegestaan een motorvoertuig op kenteken zonder tijdsduurbeperking bij de blauwe markering in de betreffende parkeerschijfzone te parkeren.</text:p>
              </text:list-item>
              <text:list-item text:style-override="id1-3-2-2-1-3-6">
                <text:number>g.</text:number>
                <text:p text:style-name="al">Ontheffingshouder: de natuurlijke of rechtspersoon of bedrijf aan wie een ontheffing is verleend.</text:p>
              </text:list-item>
              <text:list-item text:style-override="id1-3-2-2-1-3-7">
                <text:number>h.</text:number>
                <text:p text:style-name="al">Parkeerplaats: een voor het parkeren bestemd en als zodanig aangeduid gedeelte van de openbare weg of terrein.</text:p>
              </text:list-item>
              <text:list-item text:style-override="id1-3-2-2-1-3-8">
                <text:number>i.</text:number>
                <text:p text:style-name="al">Parkeerschijf: een vastgesteld model parkeerschijf als bedoeld in de artikelen 1 tot en met 5 van het Besluit Parkeerschijf.</text:p>
              </text:list-item>
              <text:list-item text:style-override="id1-3-2-2-1-3-9">
                <text:number>j.</text:number>
                <text:p text:style-name="al">Parkeerschijfzone: in een parkeerschijfzone mag alleen geparkeerd worden in de aangegeven vakken met blauwe lijnen of in vakken met een P-aanduiding. De maximaal toegestane parkeerduur kan variëren en staat op borden aan de grenzen van de zone.</text:p>
              </text:list-item>
              <text:list-item text:style-override="id1-3-2-2-1-3-10">
                <text:number>k.</text:number>
                <text:p text:style-name="al">Parkeerontheffing voor parkeerschijfzone: door het college verleende ontheffing, krachtens welke het is toegestaan een motorvoertuig te parkeren op een parkeerplaats in een bepaalde parkeerschijfzone zonder gebruik van de parkeerschijf.</text:p>
              </text:list-item>
              <text:list-item text:style-override="id1-3-2-2-1-3-11">
                <text:number>l.</text:number>
                <text:p text:style-name="al">Parkeren: hetgeen daaronder wordt verstaand in het RVV 1990.</text:p>
              </text:list-item>
              <text:list-item text:style-override="id1-3-2-2-1-3-12">
                <text:number>m.</text:number>
                <text:p text:style-name="al">RVV: Reglement Verkeersregels en Verkeerstekens 1990.</text:p>
              </text:list-item>
              <text:list-item text:style-override="id1-3-2-2-1-3-13">
                <text:number>n.</text:number>
                <text:p text:style-name="al">RDW: Rijksdienst voor het Wegverkeer</text:p>
              </text:list-item>
            </text:list>
          </text:section>
          <text:section text:name="artikel_id1-3-2-2-2" text:style-name="artikel">
            <text:p text:style-name="artikel_kop_titel"><text:span text:style-name="artikel_kop_label">Artikel</text:span> <text:span text:style-name="artikel_kop_nr">2.</text:span> Procedure</text:p>
            <text:list text:style-name="id1-3-2-2-2-2">
              <text:list-item text:style-override="id1-3-2-2-2-2">
                <text:number>1.</text:number>
                <text:p text:style-name="al">Aanvraag.</text:p>
              </text:list-item>
              <text:list-item text:style-override="id1-3-2-2-2-3">
                <text:number/>
                <text:p text:style-name="al">Een ontheffing parkeerschijfzone vraagt men aan via het digitale formulier op de website gemeente Lansingerland. </text:p>
              </text:list-item>
              <text:list-item text:style-override="id1-3-2-2-2-4">
                <text:number>3.</text:number>
                <text:p text:style-name="al">Onvolledigheid ingediende bescheiden.</text:p>
              </text:list-item>
              <text:list-item text:style-override="id1-3-2-2-2-5">
                <text:number/>
                <text:p text:style-name="al">Indien de aanvraag niet voldoet aan de gestelde eisen dan ontvangt de aanvrager binnen twee weken na ontvangst van de aanvraag een verzoek om de aanvraag aan te vullen of te verbeteren binnen twee weken nadat hem dit is medegedeeld. Voldoet de aanvrager niet aan dit verzoek, dan nemen we de aanvraag niet in behandeling.</text:p>
              </text:list-item>
              <text:list-item text:style-override="id1-3-2-2-2-6">
                <text:number>4.</text:number>
                <text:p text:style-name="al">Besluitvorming.</text:p>
                <text:list text:style-name="id1-3-2-2-2-6-3">
                  <text:list-item text:style-override="id1-3-2-2-2-6-3-1">
                    <text:number>a.</text:number>
                    <text:p text:style-name="al">Het college beslist binnen zes weken na volledigheid van de aanvraag ontheffing parkeerschijfzone.</text:p>
                  </text:list-item>
                  <text:list-item text:style-override="id1-3-2-2-2-6-3-2">
                    <text:number>b.</text:number>
                    <text:p text:style-name="al">Het college kan de beslissing met redenen omkleed verdagen. De aanvrager stellen we hiervan, voor afloop van de onder a. genoemde termijn, in kennis. Daarbij wordt een zo kort mogelijke termijn genoemd waarbinnen men de beslissing op de aanvraag tegemoet kan zien.</text:p>
                  </text:list-item>
                  <text:list-item text:style-override="id1-3-2-2-2-6-3-3">
                    <text:number>c.</text:number>
                    <text:p text:style-name="al">Van de beslissing tot honorering of afwijzing van de aanvraag stellen we de aanvrager in kennis. Bij honorering van de aanvraag ontvangt de aanvrager een fysieke ontheffingskaart parkeerschijfzone.</text:p>
                  </text:list-item>
                </text:list>
              </text:list-item>
              <text:list-item text:style-override="id1-3-2-2-2-7">
                <text:number>4.</text:number>
                <text:p text:style-name="al">Bekendmaking toekenning ontheffing.</text:p>
                <text:list text:style-name="id1-3-2-2-2-7-3">
                  <text:list-item text:style-override="id1-3-2-2-2-7-3-1">
                    <text:number>a.</text:number>
                    <text:p text:style-name="al">Het besluit tot toekenning publiceren we niet, omdat het verkeersbesluit (en eventuele wijzigingen) dat eraan ten grondslag ligt in een eerder stadium is gepubliceerd.</text:p>
                  </text:list-item>
                  <text:list-item text:style-override="id1-3-2-2-2-7-3-2">
                    <text:number>b.</text:number>
                    <text:p text:style-name="al">Tegen het besluit tot toekenning of afwijzing kan alleen de aanvrager of diens gemachtigde bezwaar aantekenen.</text:p>
                  </text:list-item>
                </text:list>
              </text:list-item>
              <text:list-item text:style-override="id1-3-2-2-2-8">
                <text:number>5.</text:number>
                <text:p text:style-name="al">Uitvoering.</text:p>
              </text:list-item>
              <text:list-item text:style-override="id1-3-2-2-2-9">
                <text:number/>
                <text:p text:style-name="al">We stellen de aanvrager op de hoogte van het besluit. </text:p>
              </text:list-item>
              <text:list-item text:style-override="id1-3-2-2-2-10">
                <text:number/>
                <text:p text:style-name="al"/>
              </text:list-item>
              <text:list-item text:style-override="id1-3-2-2-2-11">
                <text:number/>
                <text:p text:style-name="al">Bij toekenning ontvangt ontheffingshouder een fysieke ontheffingskaart per post, of deze is op afspraak af te halen bij de balie van het gemeentehuis Lansingerland. </text:p>
              </text:list-item>
            </text:list>
          </text:section>
          <text:section text:name="artikel_id1-3-2-2-3" text:style-name="artikel">
            <text:p text:style-name="artikel_kop_titel"><text:span text:style-name="artikel_kop_label">Artikel</text:span> <text:span text:style-name="artikel_kop_nr">3.</text:span> Algemene bepalingen voor een ontheffing parkeerschijfzone </text:p>
            <text:p text:style-name="al">Een parkeerschijfzone is een middel om een goede doorstroming en effectiviteit van parkeerplaatsen te bevorderen op plaatsen waar de parkeerdruk relatief hoog is. Een ontheffing parkeerschijfzone is soms onder voorwaarden gewenst. De voorschriften voor een ontheffing kunnen verschillen per parkeerschijfzone. De voorschriften leggen we vast in een verkeersbesluit en publiceren we in de door overheidswege aangegeven media. De beleidsregels zijn ook van toepassing op bestaande verkeersbesluiten voorzover dit ziet op het verlenen van ontheffing parkeerschijfzone op basis van adres of zone. Met het vaststellen van deze beleidsregels worden alle ontheffingen voortaan op basis van kenteken afgegeven. Alles wat niet benoemd is in de beleidsregels maar wel in het verkeersbesluit parkeerschijfzone blijft van kracht en vice versa.</text:p>
            <text:p text:style-name="al"/>
          </text:section>
          <text:section text:name="paragraaf_id1-3-2-2-4" text:style-name="paragraaf">
            <text:p text:style-name="paragraaf_kop"><text:span text:style-name="label"/> <text:span text:style-name="nr">3.1.</text:span> Aanvraag</text:p>
            <text:section text:name="structuurtekst_id1-3-2-2-4-2" text:style-name="structuurtekst">
              <text:list text:style-name="id1-3-2-2-4-2-1">
                <text:list-item text:style-override="id1-3-2-2-4-2-1-1">
                  <text:number>1.</text:number>
                  <text:p text:style-name="al">Voor een ontheffing dient een bewoner, of diens gemachtigde, een aanvraag in.</text:p>
                </text:list-item>
                <text:list-item text:style-override="id1-3-2-2-4-2-1-2">
                  <text:number>2.</text:number>
                  <text:p text:style-name="al">Een aanvraag is volledig inclusief de vereiste bijlage(n), te weten;</text:p>
                  <text:list text:style-name="id1-3-2-2-4-2-1-2-3">
                    <text:list-item text:style-override="id1-3-2-2-4-2-1-2-3-1">
                      <text:number>-</text:number>
                      <text:p text:style-name="al">bij privaat bezit auto; kopie kentekenbewijs met vermelding van de naw-gegevens. </text:p>
                    </text:list-item>
                    <text:list-item text:style-override="id1-3-2-2-4-2-1-2-3-2">
                      <text:number>-</text:number>
                      <text:p text:style-name="al">bij een bedrijfsauto; kopie kentekenbewijs met vermelding van de naw-gegevens en verklaring van de werkgever (op officieel briefpapier en maximaal een maand oud) waarin men vermeldt dat u werknemer bent van het bedrijf en u in de auto mag rijden;</text:p>
                    </text:list-item>
                    <text:list-item text:style-override="id1-3-2-2-4-2-1-2-3-3">
                      <text:number>-</text:number>
                      <text:p text:style-name="al">bij een leaseauto; kopie kentekenbewijs met vermelding van de naw-gegevens en een verklaring van de leasemaatschappij of werkgever (op officieel briefpapier en maximaal een maand oud), waaruit blijkt dat de auto door u in gebruik is. </text:p>
                    </text:list-item>
                    <text:list-item text:style-override="id1-3-2-2-4-2-1-2-3-4">
                      <text:number>-</text:number>
                      <text:p text:style-name="al">bij een brommobiel zonder kenteken; kopie bewijs van eigendom</text:p>
                    </text:list-item>
                  </text:list>
                </text:list-item>
                <text:list-item text:style-override="id1-3-2-2-4-2-1-3">
                  <text:number>3.</text:number>
                  <text:p text:style-name="al">Het is niet mogelijk een ontheffing aan te vragen als een bewoner niet beschikt over een motorvoertuig met kenteken geregistreerd bij de RDW op naam van de bewoner/werkgever, of leasemaatschappij. Uitzondering hierop vormt een brommobiel zonder kenteken. In plaats van een kentekenbewijs levert men dan een kopie van het bewijs van eigendom aan.</text:p>
                </text:list-item>
                <text:list-item text:style-override="id1-3-2-2-4-2-1-4">
                  <text:number>4.</text:number>
                  <text:p text:style-name="al">Het college kan bij moverende redenen in een specifiek gebied beperkingen opleggen aan het aantal uit te geven ontheffingen.</text:p>
                </text:list-item>
                <text:list-item text:style-override="id1-3-2-2-4-2-1-5">
                  <text:number>5.</text:number>
                  <text:p text:style-name="al">Voor iedere aanvraag, ook bij aanvraag van een wijziging, berekenen we leges volgens de in het jaar van aanvraag vastgestelde leges vermeld in de Legesverordening van de gemeente Lansingerland. De legesverordening stellen we jaarlijks vast. </text:p>
                </text:list-item>
                <text:list-item text:style-override="id1-3-2-2-4-2-1-6">
                  <text:number>6.</text:number>
                  <text:p text:style-name="al">Voor een aanvraag tot tussentijdse opzegging van een ontheffing berekenen we geen leges.</text:p>
                </text:list-item>
                <text:list-item text:style-override="id1-3-2-2-4-2-1-7">
                  <text:number>7.</text:number>
                  <text:p text:style-name="al">Bij aanvraag van een vervangende ontheffingskaart is het een vereiste om de oude al in bezit zijnde ontheffingskaart in te leveren. Van een vervangende kaart is sprake als er al eerder op hetzelfde adres een ontheffing is toegekend.</text:p>
                </text:list-item>
                <text:list-item text:style-override="id1-3-2-2-4-2-1-8">
                  <text:number>8.</text:number>
                  <text:p text:style-name="al">De (toekomstige) ontheffingshouder is zelf verantwoordelijk voor het tijdig aanvragen van een ontheffing. Voor afhandeling houden we een behandeltermijn van 6 weken aan.</text:p>
                </text:list-item>
              </text:list>
            </text:section>
          </text:section>
          <text:section text:name="paragraaf_id1-3-2-2-5" text:style-name="paragraaf">
            <text:p text:style-name="paragraaf_kop"><text:span text:style-name="label"/> <text:span text:style-name="nr"/> 3.2.Uitgifte van parkeerontheffingen</text:p>
            <text:section text:name="structuurtekst_id1-3-2-2-5-2" text:style-name="structuurtekst">
              <text:list text:style-name="id1-3-2-2-5-2-1">
                <text:list-item text:style-override="id1-3-2-2-5-2-1-1">
                  <text:number>1.</text:number>
                  <text:p text:style-name="al">Het college kan op een aanvraag een ontheffing verlenen voor het parkeren zonder parkeerschijf in de parkeerschijfzone.</text:p>
                </text:list-item>
                <text:list-item text:style-override="id1-3-2-2-5-2-1-2">
                  <text:number>2.</text:number>
                  <text:p text:style-name="al">De Wegenverkeerswet stelt dat een ontheffing alleen mogelijk is voor “motorvoertuigen met meer dan twee wielen”. Voor een motor kan geen ontheffing worden verstrekt, voor een brommobiel wel.</text:p>
                </text:list-item>
                <text:list-item text:style-override="id1-3-2-2-5-2-1-3">
                  <text:number>3.</text:number>
                  <text:p text:style-name="al">Uitgifte van een ontheffing is op kenteken. Dit kenteken staat op naam van de aanvrager, niet zijnde gemachtigde, en als zodanig geregistreerd bij de RDW.</text:p>
                </text:list-item>
                <text:list-item text:style-override="id1-3-2-2-5-2-1-4">
                  <text:number>4.</text:number>
                  <text:p text:style-name="al">Een ontheffing bestaat uit een besluit (digitaal) en een ontheffingskaart (fysiek). De originele ontheffingskaart plaats men duidelijk zichtbaar en leesbaar achter de voorruit van het motorvoertuig. Bij de ontheffing leveren we een plastic hoesje passend voor de ontheffingskaart. Het hoesje zorgt voor een betere zichtbaarheid en voorkomt vervaging van de kaart.</text:p>
                </text:list-item>
                <text:list-item text:style-override="id1-3-2-2-5-2-1-5">
                  <text:number>5.</text:number>
                  <text:p text:style-name="al">We verstrekken één ontheffingskaart per ontheffing. Een ontheffingskaart mag wel twee kentekens bevatten. Bij aanvraag dient men voor het eerste kenteken te voldoen aan het genoemde onder artikel 3.1.2. Het tweede kenteken hoeft hier niet aan te voldoen. Uitruil van de ontheffingskaart met bijvoorbeeld een vaste oppas of zorgverlener aan huis blijft zo mogelijk. Het blijft een uitruil en het is niet mogelijk om gelijktijdig met meer dan één voertuig gebruik te maken van de ontheffing.</text:p>
                </text:list-item>
                <text:list-item text:style-override="id1-3-2-2-5-2-1-6">
                  <text:number>6.</text:number>
                  <text:p text:style-name="al">Het college kan aan de uitgifte van een ontheffing nadere voorschriften en beperkingen Verbinden, ter bescherming van het belang van een goede verdeling van de beschikbare parkeerruimte. Dit leggen we vast in een verkeersbesluit en publiceren we in de door overheidswege aangegeven media.</text:p>
                </text:list-item>
                <text:list-item text:style-override="id1-3-2-2-5-2-1-7">
                  <text:number>7.</text:number>
                  <text:p text:style-name="al">De uitgiftetermijn voor de ontheffing is een vaste cyclus van drie hele kalenderjaren, ongeacht de maand/het jaar waarin men de ontheffing aanvraagt.</text:p>
                </text:list-item>
                <text:list-item text:style-override="id1-3-2-2-5-2-1-8">
                  <text:number>8.</text:number>
                  <text:p text:style-name="al">Na een vaste cyclus van drie hele kalenderjaren wijzigt de kleur van de ontheffingskaart.</text:p>
                </text:list-item>
              </text:list>
            </text:section>
          </text:section>
          <text:section text:name="paragraaf_id1-3-2-2-6" text:style-name="paragraaf">
            <text:p text:style-name="paragraaf_kop"><text:span text:style-name="label"/> <text:span text:style-name="nr">3.4.</text:span> Geldigheid van ontheffing parkeerschijfzone</text:p>
            <text:section text:name="structuurtekst_id1-3-2-2-6-2" text:style-name="structuurtekst">
              <text:list text:style-name="id1-3-2-2-6-2-1">
                <text:list-item text:style-override="id1-3-2-2-6-2-1-1">
                  <text:number>1.</text:number>
                  <text:p text:style-name="al">De ontheffing is alleen geldig in de zone waarvoor deze is afgegeven.</text:p>
                </text:list-item>
                <text:list-item text:style-override="id1-3-2-2-6-2-1-2">
                  <text:number>2.</text:number>
                  <text:p text:style-name="al">De ontheffing is geldig gedurende de uitgiftetermijn vermeld in het besluit en op de ontheffingskaart.</text:p>
                </text:list-item>
                <text:list-item text:style-override="id1-3-2-2-6-2-1-3">
                  <text:number>3.</text:number>
                  <text:p text:style-name="al">De uitgiftetermijn ontheffing is een vaste cyclus van drie hele kalenderjaren ongeacht de maand/het jaar waarin men de ontheffing aanvraagt. Iedereen driejarige cyclus start op 1 januari en sluit op 31 december.</text:p>
                </text:list-item>
                <text:list-item text:style-override="id1-3-2-2-6-2-1-4">
                  <text:number>4.</text:number>
                  <text:p text:style-name="al">De ontheffingskaart moet duidelijk, leesbaar en onbewerkt op het dashboard of aan de voorruit zichtbaar aanwezig zijn in de auto met kenteken zoals vermeld op de ontheffingskaart. Bij de ontheffing leveren we een plastic hoesje passend voor de ontheffingskaart. Het hoesje zorgt voor een betere zichtbaarheid en voorkomt vervaging van de kaart.</text:p>
                </text:list-item>
                <text:list-item text:style-override="id1-3-2-2-6-2-1-5">
                  <text:number>5.</text:number>
                  <text:p text:style-name="al">Alleen de officiële fysieke ontheffingskaart heeft een geldigheid. Een duplicaat of anderszins is ongeldig.</text:p>
                </text:list-item>
                <text:list-item text:style-override="id1-3-2-2-6-2-1-6">
                  <text:number>6.</text:number>
                  <text:p text:style-name="al">De geldigheid van de ontheffing vervalt bij een beschadigde, onleesbare, bewerkte ontheffingskaart. Een vervangende ontheffing wordt verstrekt bij aanvraag, zie onder 3.1.</text:p>
                </text:list-item>
                <text:list-item text:style-override="id1-3-2-2-6-2-1-7">
                  <text:number>7.</text:number>
                  <text:p text:style-name="al">Het college kan een ontheffing intrekken (of wijzigen):</text:p>
                  <text:list text:style-name="id1-3-2-2-6-2-1-7-3">
                    <text:list-item text:style-override="id1-3-2-2-6-2-1-7-3-1">
                      <text:number>-</text:number>
                      <text:p text:style-name="al">op verzoek van de ontheffingshouder of gemachtigde;</text:p>
                    </text:list-item>
                    <text:list-item text:style-override="id1-3-2-2-6-2-1-7-3-2">
                      <text:number>-</text:number>
                      <text:p text:style-name="al">wanneer de ontheffingshouder niet meer ingeschreven staat op een adres in de zone waarvoor de ontheffing is verleend. Indien van toepassing in de parkeerschijfzone; daar uit hoofde van het beroep, bedrijf of anderszins niet meer gevestigd is, dan wel de beroeps- of bedrijfsuitoefening daar feitelijk beëindigt;</text:p>
                    </text:list-item>
                    <text:list-item text:style-override="id1-3-2-2-6-2-1-7-3-3">
                      <text:number>-</text:number>
                      <text:p text:style-name="al">wanneer de ontheffingshouder niet meer in bezit is van een kenteken dat op naam ingeschreven staat in het RDW;</text:p>
                    </text:list-item>
                    <text:list-item text:style-override="id1-3-2-2-6-2-1-7-3-4">
                      <text:number>-</text:number>
                      <text:p text:style-name="al">wanneer er zich een wijziging voordoet in andere dan bovengenoemde omstandigheden die relevant zijn voor het verlenen van de ontheffing;</text:p>
                    </text:list-item>
                    <text:list-item text:style-override="id1-3-2-2-6-2-1-7-3-5">
                      <text:number>-</text:number>
                      <text:p text:style-name="al">wanneer voor de betreffende zone het stelsel van ontheffingen komt te vervallen;</text:p>
                    </text:list-item>
                    <text:list-item text:style-override="id1-3-2-2-6-2-1-7-3-6">
                      <text:number>-</text:number>
                      <text:p text:style-name="al">wanneer de ontheffingshouder niet overeenkomstig de geldende legesverordening tijdig aan zijn of haar betalingsplicht ter zake van de ontheffing heeft voldaan;</text:p>
                    </text:list-item>
                    <text:list-item text:style-override="id1-3-2-2-6-2-1-7-3-7">
                      <text:number>-</text:number>
                      <text:p text:style-name="al">bij herziening of bij niet naleving van de aan de ontheffing verbonden voorschriften;</text:p>
                    </text:list-item>
                    <text:list-item text:style-override="id1-3-2-2-6-2-1-7-3-8">
                      <text:number>-</text:number>
                      <text:p text:style-name="al">wanneer blijkt dat bij de aanvraag van de ontheffing onjuiste gegevens zijn verstrekt;</text:p>
                    </text:list-item>
                    <text:list-item text:style-override="id1-3-2-2-6-2-1-7-3-9">
                      <text:number>-</text:number>
                      <text:p text:style-name="al">bij misbruik of het gelegenheid geven tot misbruik van de ontheffing door de ontheffingshouder.</text:p>
                    </text:list-item>
                    <text:list-item text:style-override="id1-3-2-2-6-2-1-7-3-10">
                      <text:number>-</text:number>
                      <text:p text:style-name="al">om redenen van openbaar belang.</text:p>
                    </text:list-item>
                  </text:list>
                </text:list-item>
                <text:list-item text:style-override="id1-3-2-2-6-2-1-8">
                  <text:number>8.</text:number>
                  <text:p text:style-name="al">Bij intrekking, wijziging of verstrijken van de afgiftetermijn wordt de fysieke ontheffingskaart ingeleverd bij de receptie van het gemeentehuis Lansingerland. Bij intrekking van de ontheffing versturen we vooraf een kennisgeving van intrekking.</text:p>
                </text:list-item>
                <text:list-item text:style-override="id1-3-2-2-6-2-1-9">
                  <text:number>9.</text:number>
                  <text:p text:style-name="al">Er worden geen ontheffingen verstrekt voor bezoekers anders dan vermeld in artikel 3.2.5.</text:p>
                </text:list-item>
              </text:list>
            </text:section>
          </text:section>
          <text:section text:name="artikel_id1-3-2-2-7" text:style-name="artikel">
            <text:p text:style-name="artikel_kop_titel"><text:span text:style-name="artikel_kop_label">Artikel</text:span> <text:span text:style-name="artikel_kop_nr">4.</text:span> Overige bepalingen</text:p>
            <text:list text:style-name="id1-3-2-2-7-2">
              <text:list-item text:style-override="id1-3-2-2-7-2">
                <text:number>1.</text:number>
                <text:p text:style-name="al">Het college kan aanvullende beperkingen per blauwe zone instellen; deze zijn in dergelijke gevallen opgenomen in het verkeersbesluit dat hoort bij de betreffende parkeerschijfzone.</text:p>
              </text:list-item>
              <text:list-item text:style-override="id1-3-2-2-7-3">
                <text:number>2.</text:number>
                <text:p text:style-name="al">Een ontheffing is geen garantie op een parkeerplaats. Zijn er geen parkeerplaatsen beschikbaar dan kunnen er aan het hebben van een ontheffing parkeerschijfzone geen rechten worden ontleend.</text:p>
              </text:list-item>
              <text:list-item text:style-override="id1-3-2-2-7-4">
                <text:number>3.</text:number>
                <text:p text:style-name="al">Een fysieke ontheffingskaart mag niet door anderen dan de gemeente worden gewijzigd.</text:p>
              </text:list-item>
              <text:list-item text:style-override="id1-3-2-2-7-5">
                <text:number>4.</text:number>
                <text:p text:style-name="al">Er wordt geen duplicaat verleend van een fysieke ontheffingskaart. Digitaal vraagt men een nieuwe ontheffing aan tegen betaling van het dan geldende legestarief.</text:p>
              </text:list-item>
              <text:list-item text:style-override="id1-3-2-2-7-6">
                <text:number>5.</text:number>
                <text:p text:style-name="al">Voor het in behandeling nemen van de aanvraag ontheffing parkeerschijfzone is de aanvrager leges verschuldigd. De hoogte van de leges is vermeld in de tarieventabel, behorende bij de gemeentelijke legesverordening Lansingerland. De gemeentelijke legesverordening wordt jaarlijks vastgesteld.</text:p>
              </text:list-item>
              <text:list-item text:style-override="id1-3-2-2-7-7">
                <text:number>6.</text:number>
                <text:p text:style-name="al">Er wordt geen leges in rekening gebracht bij aanvraag tussentijdse opzegging.</text:p>
              </text:list-item>
            </text:list>
          </text:section>
          <text:section text:name="artikel_id1-3-2-2-8" text:style-name="artikel">
            <text:p text:style-name="artikel_kop_titel"><text:span text:style-name="artikel_kop_label">Artikel</text:span> <text:span text:style-name="artikel_kop_nr">5.</text:span> Specifieke bepaling (tijdelijke) parkeerontheffing </text:p>
            <text:list text:style-name="id1-3-2-2-8-2">
              <text:list-item text:style-override="id1-3-2-2-8-2">
                <text:number>1.</text:number>
                <text:p text:style-name="al">Als de aanvrager, niet zijnde een bewoner, tijdelijk in de parkeerschijfzone aanwezig is voor werkzaamheden die redelijkerwijs zonder gebruikmaking van de ontheffing niet mogelijk zijn, bijvoorbeeld voor een verhuizing, dan kan onder bepaalde voorschriften en afhankelijk van de situatie een tijdelijke ontheffing parkeerschijfzone worden aangevraagd. We bepalen per individuele situatie de mogelijkheden. Een verstrekte tijdelijke parkeerontheffing geeft geen garantie voor een vervolg of op toekenning in de toekomst.</text:p>
              </text:list-item>
              <text:list-item text:style-override="id1-3-2-2-8-3">
                <text:number>2.</text:number>
                <text:p text:style-name="al">Personeelsleden van de gemeente Lansingerland en bedrijven die op verzoek van de gemeente werkzaamheden verrichten in de parkeerschijfzone hebben recht op een tijdelijke ontheffing parkeerschijfzone ter uitvoering van hun werkzaamheden die redelijkerwijs zonder gebruikmaking van de ontheffing niet mogelijk zijn.</text:p>
              </text:list-item>
              <text:list-item text:style-override="id1-3-2-2-8-4">
                <text:number>3.</text:number>
                <text:p text:style-name="al">Artsen, die te maken kunnen krijgen met spoedeisende levensbedreigende situaties, kunnen een ontheffing aanvragen als hun praktijk in de parkeerschijfzone ligt en er geen parkeren op eigen terrein mogelijk is. Dit wordt per aanvraag getoetst en is niet mogelijk voor hun personeel.</text:p>
              </text:list-item>
            </text:list>
          </text:section>
          <text:section text:name="artikel_id1-3-2-2-9" text:style-name="artikel">
            <text:p text:style-name="artikel_kop_titel"><text:span text:style-name="artikel_kop_label">Artikel</text:span> <text:span text:style-name="artikel_kop_nr">6:</text:span> Hardheidsclausule</text:p>
            <text:p text:style-name="al">Het college kan in bijzondere gevallen ten gunste van de aanvrager afwijken van de bepalingen van deze beleidsregels, indien toepassing van deze beleidsregels naar het oordeel van het college tot kennelijk onredelijke situaties leidt.</text:p>
          </text:section>
          <text:section text:name="artikel_id1-3-2-2-10" text:style-name="artikel">
            <text:p text:style-name="artikel_kop_titel"><text:span text:style-name="artikel_kop_label">Artikel</text:span> <text:span text:style-name="artikel_kop_nr">7.</text:span> Citeertitel</text:p>
            <text:p text:style-name="al">Dit besluit kan worden aangehaald als ‘Uitgiftebeleid Ontheffing parkeerschijfzone Lansingerland”.</text:p>
          </text:section>
          <text:section text:name="artikel_id1-3-2-2-11" text:style-name="artikel">
            <text:p text:style-name="artikel_kop_titel"><text:span text:style-name="artikel_kop_label">Artikel</text:span> <text:span text:style-name="artikel_kop_nr">8.</text:span> Overgangsrecht</text:p>
            <text:list text:style-name="id1-3-2-2-11-2">
              <text:list-item text:style-override="id1-3-2-2-11-2">
                <text:number>1.</text:number>
                <text:p text:style-name="al">Aanvragen, die zijn ingediend en toegekend vóór de inwerkingtreding van deze beleidsregels, worden omgezet conform de nieuwe beleidsregels. Dit betreft met name de omzetting van de ontheffingskaart op kenteken en de afgiftetermijn van de vastgestelde drie kalenderjaren-cyclus. De eerste omzetting is kosteloos bij aanvraag binnen drie maanden na vaststelling van de “beleidsregels uitgifte Ontheffingen parkeerschijfzone Gemeente Lansingerland” .</text:p>
              </text:list-item>
              <text:list-item text:style-override="id1-3-2-2-11-3">
                <text:number>2.</text:number>
                <text:p text:style-name="al">Beleid, dat is vermeld in de bestaande verkeersbesluiten en wat niet benoemd is in deze beleidsregels, blijft van kracht.</text:p>
              </text:list-item>
            </text:list>
          </text:section>
          <text:section text:name="artikel_id1-3-2-2-12" text:style-name="artikel">
            <text:p text:style-name="artikel_kop_titel"><text:span text:style-name="artikel_kop_label">Artikel</text:span> <text:span text:style-name="artikel_kop_nr">9.</text:span> Inwerkingtreding</text:p>
            <text:p text:style-name="al">Deze beleidsregels treden in werking met ingang van de dag na publicatie in het gemeenteblad Lansingerland.</text:p>
          </text:section>
        </text:section>
        <text:section text:name="regeling-sluiting_id1-3-2-3" text:style-name="regeling-sluiting">
          <text:section text:name="ondertekening_id1-3-2-3-1">
            <text:p><text:span text:style-name="functie">Aldus vastgesteld door het College van Burgemeester en Wethouders van de gemeente Lansingerland in haar vergadering op 12 juni 2023</text:span></text:p>
            <text:p><text:span text:style-name="functie"/></text:p>
          </text:section>
          <text:section text:name="ondertekening_id1-3-2-3-2">
            <text:p><text:span text:style-name="functie"/></text:p>
            <text:p><text:span text:style-name="functie">Burgemeester en wethouder van Lansingerland</text:span></text:p>
            <text:p><text:span text:style-name="functie"/></text:p>
          </text:section>
          <text:section text:name="ondertekening_id1-3-2-3-3">
            <text:p><text:span text:style-name="functie"/></text:p>
            <text:p><text:span text:style-name="functie">Mickel Beckers </text:span></text:p>
            <text:p><text:span text:style-name="functie">Secretaris </text:span></text:p>
            <text:p><text:span text:style-name="functie"/></text:p>
          </text:section>
          <text:section text:name="ondertekening_id1-3-2-3-4">
            <text:p><text:span text:style-name="functie"/></text:p>
            <text:p><text:span text:style-name="functie">drs. Pieter van de Sta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37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DC.source">Onbekend</meta:user-defined>
    <meta:user-defined meta:name="OVERHEIDop.referentienummer">T23.02833</meta:user-defined>
    <meta:user-defined meta:name="DCTERMS.alternative">Uitgiftebeleid Ontheffing parkeerschijfzone Lansingerland</meta:user-defined>
    <dc:language>nl</dc:language>
    <meta:user-defined meta:name="OVERHEIDop.locatietype/OVERHEIDop.gebiedsmarkering">Gemeente</meta:user-defined>
    <meta:user-defined meta:name="DC.title">Beleidsregels uitgifte Ontheffing parkeerschijfzone gemeente Lansingerland</meta:user-defined>
    <meta:user-defined meta:name="DCTERMS.W3CDTF/DCTERMS.available">2023-06-14</meta:user-defined>
    <meta:user-defined meta:name="DCTERMS.W3CDTF/OVERHEIDop.jaargang">2023</meta:user-defined>
    <meta:user-defined meta:name="OVERHEIDop.publicationIssue">253767</meta:user-defined>
    <meta:user-defined meta:name="OVERHEIDop.betreftRegeling">CVDR697160_1</meta:user-defined>
    <meta:user-defined meta:name="xs:date/OVERHEIDop.startdatum">2023-06-15</meta:user-defined>
    <meta:user-defined meta:name="OVERHEIDop.GmbID/DC.identifier">gmb-2023-253767</meta:user-defined>
    <meta:user-defined meta:name="OVERHEIDop.versieInformatie"/>
  </office:meta>
</office:document-meta>
</file>