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Borghstraat 42 5666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42 5666RD Geldrop</text:p>
            <text:p text:style-name="common-al">Datum ontvangst: 06-06-2023</text:p>
            <text:p text:style-name="common-al">Omschrijving: een aan-huis-verbonden beroep</text:p>
            <text:p text:style-name="common-al">Zaaknummer: 1771170845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708450</meta:user-defined>
    <meta:user-defined meta:name="DCTERMS.abstract">een aan-huis-verbonden beroep</meta:user-defined>
    <dc:language>nl</dc:language>
    <meta:user-defined meta:name="OVERHEIDop.locatietype/OVERHEIDop.gebiedsmarkering">Punt</meta:user-defined>
    <meta:user-defined meta:name="DC.title">Kennisgeving ontvangst aanvraag omgevingsvergunning Ter Borghstraat 42 5666RD Geldr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761</meta:user-defined>
    <meta:user-defined meta:name="OVERHEIDop.GmbID/DC.identifier">gmb-2023-253761</meta:user-defined>
    <meta:user-defined meta:name="OVERHEIDop.versieInformatie"/>
  </office:meta>
</office:document-meta>
</file>