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roleum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Petroleumweg 36, 3196KD, het project betreft plaatsen van een gas ontvangststation + elektra/instrumenten huisje (aanvraagdatum 12-01-2023, dossiernummer OMV.23.01.0009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7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etroleumweg 36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76</meta:user-defined>
    <meta:user-defined meta:name="OVERHEIDop.GmbID/DC.identifier">gmb-2023-25376</meta:user-defined>
    <meta:user-defined meta:name="OVERHEIDop.versieInformatie"/>
  </office:meta>
</office:document-meta>
</file>