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odafone antennemast nabij Peeleindseweg 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dastraal bekend sectie F nummer 1911 te Beek en Donk nabij Peeleindseweg 5</text:p>
                  </table:table-cell>
                  <table:table-cell table:style-name="entry" table:number-rows-spanned="1" table:number-columns-spanned="1">
                    <text:p text:style-name="table_al">Het bouwen van een Vodafone antennemast</text:p>
                  </table:table-cell>
                  <table:table-cell table:style-name="entry" table:number-rows-spanned="1" table:number-columns-spanned="1">
                    <text:list text:style-name="id1-3-2-1-1-2-1-5-2-3-1">
                      <text:list-item text:style-override="id1-3-2-1-1-2-1-5-2-3-1-1">
                        <text:number>•</text:number>
                        <text:p text:style-name="table_al"> het (ver)bouwen van een bouwwerk; </text:p>
                      </text:list-item>
                      <text:list-item text:style-override="id1-3-2-1-1-2-1-5-2-3-1-2">
                        <text:number>•</text:number>
                        <text:p text:style-name="table_al"> het gebruiken van gronden of bouwwerken in strijd met een bestemmingsplan</text:p>
                      </text:list-item>
                    </text:list>
                  </table:table-cell>
                  <table:table-cell table:style-name="entry" table:number-rows-spanned="1" table:number-columns-spanned="1">
                    <text:p text:style-name="table_al">05-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75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955</meta:user-defined>
    <dc:language>nl</dc:language>
    <meta:user-defined meta:name="OVERHEIDop.locatietype/OVERHEIDop.gebiedsmarkering">Adres</meta:user-defined>
    <meta:user-defined meta:name="DC.title">Toestemming voor het bouwen van een Vodafone antennemast nabij Peeleindseweg 5 te Beek en Donk</meta:user-defined>
    <meta:user-defined meta:name="DCTERMS.W3CDTF/DCTERMS.available">2023-06-13</meta:user-defined>
    <meta:user-defined meta:name="DCTERMS.W3CDTF/OVERHEIDop.jaargang">2023</meta:user-defined>
    <meta:user-defined meta:name="OVERHEIDop.publicationIssue">253756</meta:user-defined>
    <meta:user-defined meta:name="OVERHEIDop.GmbID/DC.identifier">gmb-2023-253756</meta:user-defined>
    <meta:user-defined meta:name="OVERHEIDop.versieInformatie"/>
  </office:meta>
</office:document-meta>
</file>